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262626" fo:font-size="10pt" style:font-size-asian="10pt" style:font-size-complex="10pt" fo:language="de" fo:country="DE"/>
    </style:style>
    <style:style style:name="P2" style:parent-style-name="Normal" style:family="paragraph">
      <style:text-properties style:font-name="Arial" style:font-name-asian="Times New Roman" style:font-name-complex="Arial" fo:color="#262626" fo:font-size="10pt" style:font-size-asian="10pt" style:font-size-complex="10pt"/>
    </style:style>
    <style:style style:name="P3" style:parent-style-name="Normal" style:family="paragraph">
      <style:text-properties style:font-name="Arial" style:font-name-asian="Times New Roman" style:font-name-complex="Arial" fo:color="#262626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Times New Roman" style:font-name-complex="Arial" fo:color="#262626" fo:font-size="10pt" style:font-size-asian="10pt" style:font-size-complex="10pt"/>
    </style:style>
  </office:automatic-styles>
  <office:body>
    <office:text text:use-soft-page-breaks="true">
      <text:p text:style-name="P1">Um den interaktiven Kimye Baby Kompass auf Ihrer Seite einzubetten, kopieren Sie folgenden Iframe und passen Sie die Größe für Ihre Seite an:</text:p>
      <text:p text:style-name="P2">&lt;iframe height="570" width="1170"<text:s/>src="http://kimye-kompass.stylight.com/namen/" &gt;&lt;/iframe&gt;<text:s/></text:p>
      <text:p text:style-name="P3">--</text:p>
      <text:p text:style-name="Normal"><text:span text:style-name="T4">Stylight.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ylight GmbH</meta:initial-creator>
    <dc:creator>Sophie Peitzmeier</dc:creator>
    <meta:creation-date>2015-11-02T13:09:00Z</meta:creation-date>
    <dc:date>2015-11-02T13:09:00Z</dc:date>
    <meta:template xlink:href="CF16D1FA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